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D# D# D# D# - Bb Bb G# G#</text:p>
      <text:p><text:s text:c="14"/>D# D# D# D#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Bb G# D# D#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Bb Bb G# G# - (D# D#</text:p>
      <text:p>It's a ra<text:span text:style-name="Measure_20__23_1">ce</text:span> - A race for ra<text:span text:style-name="Measure_20__23_1">ts</text:span> <text:s/>D# D#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D# D# Bb Bb x3) - D#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